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B000000230D76A0B0F696F3A90.png" manifest:media-type="image/png"/>
  <manifest:file-entry manifest:full-path="Pictures/10000201000009C40000082324D039C395F0004C.png" manifest:media-type="image/png"/>
  <manifest:file-entry manifest:full-path="Pictures/10000000000004B00000023079314E0817CB0B7A.png" manifest:media-type="image/png"/>
  <manifest:file-entry manifest:full-path="Pictures/10000000000004B00000034DE5AF77FCDAE4433D.png" manifest:media-type="image/png"/>
  <manifest:file-entry manifest:full-path="Pictures/10000000000004B00000044C9E991B41D32CA71E.png" manifest:media-type="image/png"/>
  <manifest:file-entry manifest:full-path="Pictures/10000000000004B0000003A24C9D1A723E2CEEFB.png" manifest:media-type="image/png"/>
  <manifest:file-entry manifest:full-path="Pictures/10000000000004B000000230567FCA893F9EE8D7.png" manifest:media-type="image/png"/>
  <manifest:file-entry manifest:full-path="Pictures/1000020100000692000002523992D2970057C884.png" manifest:media-type="image/png"/>
  <manifest:file-entry manifest:full-path="Pictures/1000020100000553000001301416873FE8B9568E.png" manifest:media-type="image/png"/>
  <manifest:file-entry manifest:full-path="Pictures/1000020100000695000002517E7624527CFBDF5B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35cm" svg:stroke-color="#31538f" draw:stroke-linejoin="miter" draw:fill="solid" draw:fill-color="#c5315a" draw:textarea-vertical-align="middle" draw:auto-grow-height="false" draw:fit-to-size="false" style:shrink-to-fit="false" fo:min-height="0cm" fo:min-width="0cm" fo:padding-top="0.14cm" fo:padding-bottom="0.14cm" fo:padding-left="0.28cm" fo:padding-right="0.28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31538f" draw:stroke-linejoin="miter" draw:fill="solid" draw:fill-color="#f2f4f8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solid" draw:fill-color="#d43262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-title" style:list-style-name="L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margin-left="0cm" fo:margin-right="0cm" fo:margin-top="0cm" fo:margin-bottom="0cm" fo:line-height="90%" fo:text-align="center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normal" style:font-name-asian="Calibri" style:font-size-asian="60pt" style:font-style-asian="normal" style:font-weight-asian="normal" style:font-name-complex="Calibri" style:font-size-complex="60pt" style:font-style-complex="normal" style:font-weight-complex="normal"/>
    </style:style>
    <style:style style:name="P2" style:family="paragraph">
      <loext:graphic-properties draw:fill="none" draw:fill-color="#ffffff"/>
      <style:paragraph-properties fo:margin-left="1.27cm" fo:margin-right="0cm" fo:margin-top="0.353cm" fo:margin-bottom="0cm" fo:line-height="90%" fo:text-align="center" fo:text-indent="-1.128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c5315a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solid" draw:fill-color="#f2f4f8"/>
      <style:paragraph-properties fo:text-align="start" style:font-independent-line-spacing="true"/>
      <style:text-properties fo:font-size="14pt"/>
    </style:style>
    <style:style style:name="P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9" style:family="paragraph">
      <loext:graphic-properties draw:fill="solid" draw:fill-color="#d43262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Roboto" fo:font-size="66pt" fo:letter-spacing="normal" fo:font-style="normal" style:text-underline-style="none" fo:font-weight="bold" style:font-name-asian="Roboto" style:font-size-asian="66pt" style:font-style-asian="normal" style:font-weight-asian="bold" style:font-name-complex="Roboto" style:font-size-complex="6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4;p13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Google Shape;85;p13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custom-shape draw:name="Google Shape;86;p13" draw:style-name="gr1" draw:text-style-name="P4" draw:layer="layout" svg:width="33.919cm" svg:height="19.102cm" svg:x="-0.053cm" svg:y="-0.053cm">
          <text:p text:style-name="P3"><text:span text:style-name="T1">День виборі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7;p13" draw:style-name="gr2" draw:text-style-name="P5" draw:layer="layout" svg:width="2.804cm" svg:height="0.987cm" svg:x="28.231cm" svg:y="1.821cm">
          <draw:image xlink:href="Pictures/1000020100000695000002517E7624527CFBDF5B.png" xlink:type="simple" xlink:show="embed" xlink:actuate="onLoad">
            <text:p/>
          </draw:image>
        </draw:frame>
        <draw:frame draw:name="Google Shape;88;p13" draw:style-name="gr2" draw:text-style-name="P5" draw:layer="layout" svg:width="4.554cm" svg:height="1.002cm" svg:x="1.956cm" svg:y="1.806cm">
          <draw:image xlink:href="Pictures/1000020100000553000001301416873FE8B9568E.png" xlink:type="simple" xlink:show="embed" xlink:actuate="onLoad">
            <text:p/>
          </draw:image>
        </draw:frame>
        <presentation:notes draw:style-name="dp2">
          <draw:frame draw:name="Google Shape;81;p1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3" draw:layer="layout" svg:width="12.7cm" svg:height="9.524cm" svg:x="3.176cm" svg:y="1.905cm" draw:page-number="1" presentation:class="page"/>
        </presentation:notes>
      </draw:page>
      <draw:page draw:name="page2" draw:style-name="dp1" draw:master-page-name="OBJECT" presentation:presentation-page-layout-name="AL2T11">
        <draw:custom-shape draw:name="Google Shape;93;p14" draw:style-name="gr4" draw:text-style-name="P7" draw:layer="layout" svg:width="33.866cm" svg:height="19.001cm" svg:x="0cm" svg:y="0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4;p14" draw:style-name="gr2" draw:text-style-name="P5" draw:layer="layout" svg:width="2.692cm" svg:height="0.952cm" svg:x="1.27cm" svg:y="1.005cm">
          <draw:image xlink:href="Pictures/1000020100000692000002523992D2970057C884.png" xlink:type="simple" xlink:show="embed" xlink:actuate="onLoad">
            <text:p/>
          </draw:image>
        </draw:frame>
        <draw:custom-shape draw:name="Google Shape;95;p14" draw:style-name="gr5" draw:text-style-name="P8" draw:layer="layout" svg:width="0.512cm" svg:height="1.794cm" svg:x="24.553cm" svg:y="10.68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4" draw:style-name="gr6" draw:text-style-name="P9" draw:layer="layout" svg:width="1.269cm" svg:height="1.269cm" svg:x="1.27cm" svg:y="16.77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7;p14" draw:style-name="gr2" draw:text-style-name="P5" draw:layer="layout" svg:width="24.518cm" svg:height="19.001cm" svg:x="4.73cm" svg:y="0cm">
          <draw:image xlink:href="Pictures/10000000000004B0000003A24C9D1A723E2CEEFB.png" xlink:type="simple" xlink:show="embed" xlink:actuate="onLoad">
            <text:p/>
          </draw:image>
        </draw:frame>
        <presentation:notes draw:style-name="dp2">
          <draw:frame draw:name="Google Shape;90;p2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1;p2:notes" draw:style-name="gr3" draw:layer="layout" svg:width="12.7cm" svg:height="9.524cm" svg:x="3.176cm" svg:y="1.905cm" draw:page-number="2" presentation:class="page"/>
        </presentation:notes>
      </draw:page>
      <draw:page draw:name="page3" draw:style-name="dp1" draw:master-page-name="OBJECT" presentation:presentation-page-layout-name="AL2T11">
        <draw:custom-shape draw:name="Google Shape;102;p15" draw:style-name="gr4" draw:text-style-name="P7" draw:layer="layout" svg:width="33.866cm" svg:height="19.001cm" svg:x="0cm" svg:y="0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p15" draw:style-name="gr2" draw:text-style-name="P5" draw:layer="layout" svg:width="2.692cm" svg:height="0.952cm" svg:x="1.27cm" svg:y="1.005cm">
          <draw:image xlink:href="Pictures/1000020100000692000002523992D2970057C884.png" xlink:type="simple" xlink:show="embed" xlink:actuate="onLoad">
            <text:p/>
          </draw:image>
        </draw:frame>
        <draw:custom-shape draw:name="Google Shape;104;p15" draw:style-name="gr5" draw:text-style-name="P8" draw:layer="layout" svg:width="0.512cm" svg:height="1.794cm" svg:x="24.553cm" svg:y="10.68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5" draw:style-name="gr6" draw:text-style-name="P9" draw:layer="layout" svg:width="1.269cm" svg:height="1.269cm" svg:x="1.27cm" svg:y="16.77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15" draw:style-name="gr2" draw:text-style-name="P5" draw:layer="layout" svg:width="26.851cm" svg:height="18.885cm" svg:x="4.142cm" svg:y="0cm">
          <draw:image xlink:href="Pictures/10000000000004B00000034DE5AF77FCDAE4433D.png" xlink:type="simple" xlink:show="embed" xlink:actuate="onLoad">
            <text:p/>
          </draw:image>
        </draw:frame>
        <presentation:notes draw:style-name="dp2">
          <draw:frame draw:name="Google Shape;99;p3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0;p3:notes" draw:style-name="gr3" draw:layer="layout" svg:width="12.7cm" svg:height="9.524cm" svg:x="3.176cm" svg:y="1.905cm" draw:page-number="3" presentation:class="page"/>
        </presentation:notes>
      </draw:page>
      <draw:page draw:name="page4" draw:style-name="dp1" draw:master-page-name="OBJECT" presentation:presentation-page-layout-name="AL2T11">
        <draw:custom-shape draw:name="Google Shape;111;p16" draw:style-name="gr4" draw:text-style-name="P7" draw:layer="layout" svg:width="33.866cm" svg:height="19.001cm" svg:x="0cm" svg:y="0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2;p16" draw:style-name="gr2" draw:text-style-name="P5" draw:layer="layout" svg:width="2.692cm" svg:height="0.952cm" svg:x="1.27cm" svg:y="1.005cm">
          <draw:image xlink:href="Pictures/1000020100000692000002523992D2970057C884.png" xlink:type="simple" xlink:show="embed" xlink:actuate="onLoad">
            <text:p/>
          </draw:image>
        </draw:frame>
        <draw:custom-shape draw:name="Google Shape;113;p16" draw:style-name="gr5" draw:text-style-name="P8" draw:layer="layout" svg:width="0.512cm" svg:height="1.794cm" svg:x="24.553cm" svg:y="10.68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16" draw:style-name="gr6" draw:text-style-name="P9" draw:layer="layout" svg:width="1.269cm" svg:height="1.269cm" svg:x="1.27cm" svg:y="16.77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5;p16" draw:style-name="gr2" draw:text-style-name="P5" draw:layer="layout" svg:width="29.416cm" svg:height="13.727cm" svg:x="4.206cm" svg:y="2.6cm">
          <draw:image xlink:href="Pictures/10000000000004B000000230D76A0B0F696F3A90.png" xlink:type="simple" xlink:show="embed" xlink:actuate="onLoad">
            <text:p/>
          </draw:image>
        </draw:frame>
        <presentation:notes draw:style-name="dp2">
          <draw:frame draw:name="Google Shape;108;p4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09;p4:notes" draw:style-name="gr3" draw:layer="layout" svg:width="12.7cm" svg:height="9.524cm" svg:x="3.176cm" svg:y="1.905cm" draw:page-number="4" presentation:class="page"/>
        </presentation:notes>
      </draw:page>
      <draw:page draw:name="page5" draw:style-name="dp1" draw:master-page-name="OBJECT" presentation:presentation-page-layout-name="AL2T11">
        <draw:custom-shape draw:name="Google Shape;120;p17" draw:style-name="gr4" draw:text-style-name="P7" draw:layer="layout" svg:width="33.866cm" svg:height="19.001cm" svg:x="0cm" svg:y="0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1;p17" draw:style-name="gr2" draw:text-style-name="P5" draw:layer="layout" svg:width="2.692cm" svg:height="0.952cm" svg:x="1.27cm" svg:y="1.005cm">
          <draw:image xlink:href="Pictures/1000020100000692000002523992D2970057C884.png" xlink:type="simple" xlink:show="embed" xlink:actuate="onLoad">
            <text:p/>
          </draw:image>
        </draw:frame>
        <draw:custom-shape draw:name="Google Shape;122;p17" draw:style-name="gr5" draw:text-style-name="P8" draw:layer="layout" svg:width="0.512cm" svg:height="1.794cm" svg:x="24.553cm" svg:y="10.68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17" draw:style-name="gr6" draw:text-style-name="P9" draw:layer="layout" svg:width="1.269cm" svg:height="1.269cm" svg:x="1.27cm" svg:y="16.77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4;p17" draw:style-name="gr2" draw:text-style-name="P5" draw:layer="layout" svg:width="30.517cm" svg:height="14.241cm" svg:x="2.752cm" svg:y="2.963cm">
          <draw:image xlink:href="Pictures/10000000000004B000000230567FCA893F9EE8D7.png" xlink:type="simple" xlink:show="embed" xlink:actuate="onLoad">
            <text:p/>
          </draw:image>
        </draw:frame>
        <presentation:notes draw:style-name="dp2">
          <draw:frame draw:name="Google Shape;117;p5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8;p5:notes" draw:style-name="gr3" draw:layer="layout" svg:width="12.7cm" svg:height="9.524cm" svg:x="3.176cm" svg:y="1.905cm" draw:page-number="5" presentation:class="page"/>
        </presentation:notes>
      </draw:page>
      <draw:page draw:name="page6" draw:style-name="dp1" draw:master-page-name="OBJECT" presentation:presentation-page-layout-name="AL2T11">
        <draw:custom-shape draw:name="Google Shape;129;p18" draw:style-name="gr4" draw:text-style-name="P7" draw:layer="layout" svg:width="33.866cm" svg:height="19.001cm" svg:x="0cm" svg:y="1.00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0;p18" draw:style-name="gr2" draw:text-style-name="P5" draw:layer="layout" svg:width="2.692cm" svg:height="0.952cm" svg:x="1.27cm" svg:y="1.005cm">
          <draw:image xlink:href="Pictures/1000020100000692000002523992D2970057C884.png" xlink:type="simple" xlink:show="embed" xlink:actuate="onLoad">
            <text:p/>
          </draw:image>
        </draw:frame>
        <draw:custom-shape draw:name="Google Shape;131;p18" draw:style-name="gr5" draw:text-style-name="P8" draw:layer="layout" svg:width="0.512cm" svg:height="1.794cm" svg:x="24.553cm" svg:y="10.68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18" draw:style-name="gr6" draw:text-style-name="P9" draw:layer="layout" svg:width="1.269cm" svg:height="1.269cm" svg:x="1.27cm" svg:y="16.77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3;p18" draw:style-name="gr2" draw:text-style-name="P5" draw:layer="layout" svg:width="30.534cm" svg:height="14.249cm" svg:x="2.617cm" svg:y="1.958cm">
          <draw:image xlink:href="Pictures/10000000000004B00000023079314E0817CB0B7A.png" xlink:type="simple" xlink:show="embed" xlink:actuate="onLoad">
            <text:p/>
          </draw:image>
        </draw:frame>
        <presentation:notes draw:style-name="dp2">
          <draw:frame draw:name="Google Shape;126;p6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7;p6:notes" draw:style-name="gr3" draw:layer="layout" svg:width="12.7cm" svg:height="9.524cm" svg:x="3.176cm" svg:y="1.905cm" draw:page-number="6" presentation:class="page"/>
        </presentation:notes>
      </draw:page>
      <draw:page draw:name="page7" draw:style-name="dp1" draw:master-page-name="OBJECT" presentation:presentation-page-layout-name="AL2T11">
        <draw:custom-shape draw:name="Google Shape;138;p19" draw:style-name="gr4" draw:text-style-name="P7" draw:layer="layout" svg:width="33.866cm" svg:height="19.049cm" svg:x="0cm" svg:y="0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9;p19" draw:style-name="gr2" draw:text-style-name="P5" draw:layer="layout" svg:width="2.692cm" svg:height="0.952cm" svg:x="1.27cm" svg:y="1.005cm">
          <draw:image xlink:href="Pictures/1000020100000692000002523992D2970057C884.png" xlink:type="simple" xlink:show="embed" xlink:actuate="onLoad">
            <text:p/>
          </draw:image>
        </draw:frame>
        <draw:custom-shape draw:name="Google Shape;140;p19" draw:style-name="gr5" draw:text-style-name="P8" draw:layer="layout" svg:width="0.512cm" svg:height="1.794cm" svg:x="24.553cm" svg:y="10.68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19" draw:style-name="gr6" draw:text-style-name="P9" draw:layer="layout" svg:width="1.269cm" svg:height="1.269cm" svg:x="1.27cm" svg:y="16.77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2;p19" draw:style-name="gr2" draw:text-style-name="P5" draw:layer="layout" svg:width="22.859cm" svg:height="19.049cm" svg:x="5.503cm" svg:y="0cm">
          <draw:image xlink:href="Pictures/10000201000009C40000082324D039C395F0004C.png" xlink:type="simple" xlink:show="embed" xlink:actuate="onLoad">
            <text:p/>
          </draw:image>
        </draw:frame>
        <presentation:notes draw:style-name="dp2">
          <draw:frame draw:name="Google Shape;135;p7:notes" presentation:style-name="pr9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36;p7:notes" draw:style-name="gr3" draw:layer="layout" svg:width="12.7cm" svg:height="9.524cm" svg:x="3.176cm" svg:y="1.905cm" draw:page-number="7" presentation:class="page"/>
        </presentation:notes>
      </draw:page>
      <draw:page draw:name="page8" draw:style-name="dp1" draw:master-page-name="OBJECT" presentation:presentation-page-layout-name="AL2T11">
        <draw:custom-shape draw:name="Google Shape;147;p20" draw:style-name="gr4" draw:text-style-name="P7" draw:layer="layout" svg:width="33.866cm" svg:height="20.007cm" svg:x="0cm" svg:y="0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8;p20" draw:style-name="gr2" draw:text-style-name="P5" draw:layer="layout" svg:width="2.692cm" svg:height="0.952cm" svg:x="1.27cm" svg:y="1.005cm">
          <draw:image xlink:href="Pictures/1000020100000692000002523992D2970057C884.png" xlink:type="simple" xlink:show="embed" xlink:actuate="onLoad">
            <text:p/>
          </draw:image>
        </draw:frame>
        <draw:custom-shape draw:name="Google Shape;149;p20" draw:style-name="gr5" draw:text-style-name="P8" draw:layer="layout" svg:width="0.512cm" svg:height="1.794cm" svg:x="24.553cm" svg:y="10.68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0" draw:style-name="gr6" draw:text-style-name="P9" draw:layer="layout" svg:width="1.269cm" svg:height="1.269cm" svg:x="1.27cm" svg:y="16.775cm">
          <text:p text:style-name="P3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1;p20" draw:style-name="gr2" draw:text-style-name="P5" draw:layer="layout" svg:width="21.793cm" svg:height="19.977cm" svg:x="6.542cm" svg:y="0cm">
          <draw:image xlink:href="Pictures/10000000000004B00000044C9E991B41D32CA71E.png" xlink:type="simple" xlink:show="embed" xlink:actuate="onLoad">
            <text:p/>
          </draw:image>
        </draw:frame>
        <presentation:notes draw:style-name="dp2">
          <draw:frame draw:name="Google Shape;144;p8:notes" presentation:style-name="pr10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45;p8:notes" draw:style-name="gr3" draw:layer="layout" svg:width="12.7cm" svg:height="9.524cm" svg:x="3.176cm" svg:y="1.905cm" draw:page-number="8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2;p2" presentation:style-name="TITLE-title" draw:layer="backgroundobjects" svg:width="25.399cm" svg:height="6.631cm" svg:x="4.233cm" svg:y="3.118cm" presentation:class="title" presentation:placeholder="true" presentation:user-transformed="true">
        <draw:text-box/>
      </draw:frame>
      <draw:frame draw:name="Google Shape;14;p2" presentation:style-name="Mpr1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15;p2" presentation:style-name="Mpr1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16;p2" presentation:style-name="Mpr1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18;p3" presentation:style-name="OBJECT-title" draw:layer="backgroundobjects" svg:width="29.209cm" svg:height="3.681cm" svg:x="2.328cm" svg:y="1.014cm" presentation:class="title" presentation:placeholder="true" presentation:user-transformed="true">
        <draw:text-box/>
      </draw:frame>
      <draw:frame draw:name="Google Shape;19;p3" presentation:style-name="OBJECT-outline1" draw:layer="backgroundobjects" svg:width="29.209cm" svg:height="12.086cm" svg:x="2.328cm" svg:y="5.071cm" presentation:class="outline" presentation:placeholder="true" presentation:user-transformed="true">
        <draw:text-box/>
      </draw:frame>
      <draw:frame draw:name="Google Shape;20;p3" presentation:style-name="Mpr4" draw:text-style-name="MP5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Google Shape;21;p3" presentation:style-name="Mpr4" draw:text-style-name="MP5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Google Shape;22;p3" presentation:style-name="Mpr4" draw:text-style-name="MP5" draw:layer="backgroundobjects" svg:width="7.619cm" svg:height="1.013cm" svg:x="23.918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8"/>
    <meta:generator>LibreOfficeDev/6.0.5.2$Linux_X86_64 LibreOffice_project/</meta:generator>
  </office:meta>
</office:document-meta>
</file>